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einer, der die Hand an den Pflug gelegt hat und nochmals zurückblickt, taugt für das Reich Gottes."<text:line-break/><text:line-break/>Wir wollen nicht zurück. Weder Konsum, Luxus noch anderweitiger Egoismus kann unseren Hunger nach Gott stillen. Wir wollen den einzigen Weg gehen der zum Vater führt, den Weg mit Jesus. Er ist der Weg, die Wahrheit und das Leben. Wenn uns der Weg machmal zu mühsam erscheint dann nur weil wir nicht nah genug bei Ihm sind. Nichts kann uns zurückhalten wenn wir nur nahe genug bei Jesus sind, nah an Seiner Seite gehen. Was nützt es der Welt nachzujagen und dabei den Frieden zu verlieren. Lieber mit Jesus und in Seinem Frieden den anstrengenden Weg gehen in der ruhigen Gewissheit des nahen Zieles, anstatt friedlos von einer Sensation zur nächsten zu eilen ohne Aussicht je zur Ruhe zu kommen.<text:line-break/>Ich wünsche euch schnurgerade Wege zum Himmel, zumindest einigermaßen gerade Wege zum Himmel, aber wenigstens Wege zum Himmel. <text:s/>Auch ich habe die Hand an den Pflug gelegt und auf Geheiß unseres Herrn blicke ich nicht zurück; jedoch ist mein Weg oft so krumm, soweit von Jesus entfernt, dass Er mich zur Umkehr ruft welche ich gerne und dankbar annehme. Immer und immer wieder. Jesus ist unser Weg, die Wahrheit und das Leben. Wenn ich nicht ganz nahe bei Ihm bleibe verirre ich mich sofort.<text:line-break/><text:line-break/>Ich verstehe was es heißt, dass Jesus auch auf krummen Zeilen gerade schreiben kann.  Danke  --- Johan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7T21:05:37.98</meta:creation-date>
    <dc:date>2015-05-28T08:22:11.17</dc:date>
    <meta:editing-duration>PT14M38S</meta:editing-duration>
    <meta:editing-cycles>3</meta:editing-cycles>
    <meta:generator>OpenOffice/4.0.1$Win32 OpenOffice.org_project/401m5$Build-9714</meta:generator>
    <meta:document-statistic meta:table-count="0" meta:image-count="0" meta:object-count="0" meta:page-count="1" meta:paragraph-count="1" meta:word-count="238" meta:character-count="1397"/>
  </office:meta>
</office:document-meta>
</file>